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tage plan Slepí Křováci</text:span></text:p>
      <text:p text:style-name="P1"><text:span text:style-name="T2">Bicí</text:span></text:p>
      <text:p text:style-name="Standard"><text:span text:style-name="T3">230V<text:tab/><text:tab/><text:tab/><text:tab/><text:tab/><text:tab/><text:tab/><text:tab/><text:tab/><text:tab/>230V</text:span></text:p>
      <text:p text:style-name="Standard"><text:span text:style-name="T2">Kytarový zes.</text:span><text:span text:style-name="T3"><text:tab/><text:tab/><text:tab/><text:tab/><text:tab/><text:tab/><text:tab/><text:tab/></text:span><text:span text:style-name="T2">Basový zes.</text:span></text:p>
      <text:p text:style-name="Standard"><text:span text:style-name="T2">Didgeridoo</text:span><text:span text:style-name="T3"> (vlastní mic.)<text:tab/><text:tab/><text:tab/><text:tab/><text:tab/><text:tab/><text:tab/></text:span><text:span text:style-name="T2">Vokál</text:span></text:p>
      <text:p text:style-name="Standard"><text:span text:style-name="T3">230V<text:tab/><text:tab/><text:tab/><text:tab/><text:tab/><text:tab/><text:tab/><text:tab/><text:tab/><text:tab/>230V</text:span></text:p>
      <text:p text:style-name="P1"><text:span text:style-name="T2">Hlavní vokál</text:span><text:span text:style-name="T3"> (vlastní mic.)</text:span></text:p>
      <text:p text:style-name="P1"><text:span text:style-name="T2">Mini klávesy</text:span></text:p>
      <text:p text:style-name="P1"><text:span text:style-name="T3">230V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0:41:00</meta:creation-date>
    <meta:initial-creator>David</meta:initial-creator>
    <dc:language>cs-CZ</dc:language>
    <dc:creator>David</dc:creator>
    <meta:print-date>2018-12-14T10:31:00</meta:print-date>
    <dc:date>2017-01-23T10:56:00</dc:date>
    <meta:editing-cycles>1</meta:editing-cycles>
    <meta:editing-duration>PT15M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9" meta:word-count="24" meta:character-count="176" meta:non-whitespace-character-count="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