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A000000BB89EA180DF024E7B4D.jpg" manifest:media-type="image/jpeg"/>
  <manifest:file-entry manifest:full-path="Pictures/10000000000003E80000031D16320F093D03ADC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cc90" officeooo:paragraph-rsid="001ecc90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cc90" officeooo:paragraph-rsid="001ecc90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E PLAN / Jolly Joker a P.B.U.</text:p>
      <text:p text:style-name="P2"/>
      <text:p text:style-name="P1"><draw:frame draw:style-name="fr1" draw:name="Obrázek1" text:anchor-type="paragraph" svg:width="17cm" svg:height="12.749cm" draw:z-index="0"><draw:image xlink:href="Pictures/1000000000000FA000000BB89EA180DF024E7B4D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ázek2" text:anchor-type="paragraph" svg:width="18.547cm" svg:height="13.548cm" draw:z-index="1"><draw:image xlink:href="Pictures/10000000000003E80000031D16320F093D03AD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3:56:39.765000000</meta:creation-date>
    <meta:print-date>2018-05-09T14:00:44.388000000</meta:print-date>
    <dc:date>2018-05-09T14:01:26.539000000</dc:date>
    <meta:editing-duration>PT4M46S</meta:editing-duration>
    <meta:editing-cycles>1</meta:editing-cycles>
    <meta:document-statistic meta:table-count="0" meta:image-count="2" meta:object-count="0" meta:page-count="2" meta:paragraph-count="1" meta:word-count="7" meta:character-count="33" meta:non-whitespace-character-count="27"/>
    <meta:generator>LibreOffice/5.2.0.4$Windows_X86_64 LibreOffice_project/066b007f5ebcc236395c7d282ba488bca6720265</meta:generator>
  </office:meta>
</office:document-meta>
</file>