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říloha č. 1 Specifikace šatních skříněk</text:p>
      <text:p text:style-name="P2"/>
      <text:p text:style-name="P3">Specifikace šatních skříněk:</text:p>
      <text:p text:style-name="P4"/>
      <text:p text:style-name="P5">Sestavy po 3-4 skříňkách na nožičkách, umožňující vzájemné spojení.<text:s/></text:p>
      <text:p text:style-name="P6">Výška s nožičkami cca 150 cm.</text:p>
      <text:p text:style-name="P7">Šířka skříňky<text:s/>min. 30 cm.</text:p>
      <text:p text:style-name="P8">Hloubka skříňky min. 50 cm.</text:p>
      <text:p text:style-name="P9">Barevná variabilita: v případě 3 – dílné sestavy – 3 barvy, v případě 4 dílné sestavy – 4 barvy.</text:p>
      <text:p text:style-name="P10">Zámečkový systém: průchozí kování pro závěsný zámek.</text:p>
      <text:p text:style-name="P11">Dodávka bez zámku.</text:p>
      <text:p text:style-name="P12">Dno skříňky: rošt.</text:p>
      <text:p text:style-name="P13">Vnitřní vybavení: háčky pro zavěšení oblečení, horní polička.</text:p>
      <text:p text:style-name="P14">Materiál skříněk: kov</text:p>
      <text:p text:style-name="P15">Dvouplášťové<text:s/>čelní dvířka.</text:p>
      <text:p text:style-name="P16">V horní části čelních dvířek výlisek pro umístění jmenovky žáka.</text:p>
      <text:p text:style-name="P17">Větrací otvory v horní části čelních dvířek.</text:p>
      <text:p text:style-name="P18">Atest zdravotní nezávadnosti použitých materiálů.</text:p>
      <text:p text:style-name="P19"/>
      <text:p text:style-name="P20">Počet: 280 ks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cera</meta:initial-creator>
    <dc:creator>vecera</dc:creator>
    <meta:creation-date>2016-04-04T07:49:00Z</meta:creation-date>
    <dc:date>2016-04-05T04:25:00Z</dc:date>
    <meta:template xlink:href="Normal" xlink:type="simple"/>
    <meta:editing-cycles>2</meta:editing-cycles>
    <meta:editing-duration>PT1620S</meta:editing-duration>
    <meta:document-statistic meta:page-count="1" meta:paragraph-count="1" meta:word-count="101" meta:character-count="700" meta:row-count="5" meta:non-whitespace-character-count="600"/>
  </office:meta>
</office:document-meta>
</file>